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 C# D#m D#m x2) - B B C# C# - D#m D#m C# C#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F#&lt;C# C#</text:p>
      <text:p>Pas <text:span text:style-name="Measure_20__23_1">un</text:span> orteil dans <text:span text:style-name="Measure_20__23_2">la</text:span> piscine <text:s text:c="28"/>B&lt;F# F#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F# F# Bb <text:s/>Bb</text:p>
      <text:p>C'est peut-<text:span text:style-name="Measure_20__23_1">être</text:span> un détail <text:span text:style-name="Measure_20__23_2">pour</text:span> vous <text:s text:c="11"/>D#m D#m B B - C# C#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33333333333332in" fo:page-width="8.7575757575757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